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5.00pt"/>
    </style:style>
    <style:style style:name="P2" style:family="paragraph">
      <style:paragraph-properties fo:line-height="115.00%" fo:text-align="justify" fo:margin-bottom="15.00pt"/>
    </style:style>
    <style:style style:name="P3" style:family="paragraph">
      <style:paragraph-properties fo:line-height="100.00%" fo:text-align="justify" fo:margin-bottom="15.00pt"/>
    </style:style>
    <text:list-style style:name="L4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4" style:family="paragraph">
      <style:paragraph-properties fo:line-height="115.00%" fo:text-align="left" fo:margin-bottom="7.00pt"/>
    </style:style>
    <style:style style:name="P5" style:family="paragraph">
      <style:paragraph-properties fo:line-height="100.00%" fo:text-align="left" fo:margin-top="7.00pt" fo:margin-bottom="6.00pt"/>
    </style:style>
    <text:list-style style:name="L6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6" style:family="paragraph">
      <style:paragraph-properties fo:line-height="115.00%" fo:text-align="left" fo:margin-bottom="7.00pt"/>
    </style:style>
    <style:style style:name="P7" style:family="paragraph">
      <style:paragraph-properties fo:line-height="100.00%" fo:text-align="left" fo:margin-top="7.00pt" fo:margin-bottom="6.00pt"/>
    </style:style>
    <text:list-style style:name="L8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8" style:family="paragraph">
      <style:paragraph-properties fo:line-height="115.00%" fo:text-align="left" fo:margin-bottom="7.00pt"/>
    </style:style>
    <style:style style:name="P9" style:family="paragraph">
      <style:paragraph-properties fo:line-height="100.00%" fo:text-align="left" fo:margin-top="7.00pt" fo:margin-bottom="6.00pt"/>
    </style:style>
    <text:list-style style:name="L10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10" style:family="paragraph">
      <style:paragraph-properties fo:line-height="115.00%" fo:text-align="left" fo:margin-bottom="7.00pt"/>
    </style:style>
    <style:style style:name="P11" style:family="paragraph">
      <style:paragraph-properties fo:line-height="115.00%" fo:text-align="left" fo:margin-left="35.35pt" fo:text-indent="0.00pt" fo:margin-bottom="7.00pt"/>
    </style:style>
    <style:style style:name="P12" style:family="paragraph">
      <style:paragraph-properties fo:line-height="115.00%" fo:text-align="justify" fo:margin-bottom="15.00pt"/>
    </style:style>
    <style:style style:name="P13" style:family="paragraph">
      <style:paragraph-properties fo:line-height="115.00%" fo:text-align="justify" fo:margin-bottom="7.50pt"/>
    </style:style>
    <style:style style:name="P14" style:family="paragraph">
      <style:paragraph-properties fo:line-height="115.00%" fo:text-align="justify" fo:margin-bottom="15.00pt"/>
    </style:style>
    <style:style style:name="P15" style:family="paragraph">
      <style:paragraph-properties fo:line-height="100.00%" fo:text-align="justify" fo:margin-top="14.00pt" fo:margin-bottom="14.00pt"/>
    </style:style>
    <style:style style:name="P16" style:family="paragraph">
      <style:paragraph-properties fo:line-height="115.00%" fo:text-align="justify" fo:margin-bottom="7.50pt"/>
    </style:style>
    <style:style style:name="P17" style:family="paragraph">
      <style:paragraph-properties fo:line-height="115.00%" fo:text-align="justify" fo:margin-bottom="15.00pt"/>
    </style:style>
    <style:style style:name="P18" style:family="paragraph">
      <style:paragraph-properties fo:line-height="100.00%" fo:text-align="justify" fo:margin-top="14.00pt" fo:margin-bottom="14.00pt"/>
    </style:style>
    <style:style style:name="P19" style:family="paragraph">
      <style:paragraph-properties fo:line-height="115.00%" fo:text-align="justify" fo:margin-bottom="7.50pt"/>
    </style:style>
    <style:style style:name="P20" style:family="paragraph">
      <style:paragraph-properties fo:line-height="115.00%" fo:text-align="justify" fo:margin-bottom="15.00pt"/>
    </style:style>
    <style:style style:name="P21" style:family="paragraph">
      <style:paragraph-properties fo:line-height="100.00%" fo:text-align="justify" fo:margin-top="14.00pt" fo:margin-bottom="14.00pt"/>
    </style:style>
    <style:style style:name="P22" style:family="paragraph">
      <style:paragraph-properties fo:line-height="115.00%" fo:text-align="justify" fo:margin-bottom="7.50pt"/>
    </style:style>
    <style:style style:name="P23" style:family="paragraph">
      <style:paragraph-properties fo:line-height="115.00%" fo:text-align="justify" fo:margin-bottom="15.00pt"/>
    </style:style>
    <style:style style:name="P24" style:family="paragraph">
      <style:paragraph-properties fo:line-height="100.00%" fo:text-align="justify"/>
    </style:style>
  </office:automatic-styles>
  <office:body>
    <office:text>
      <text:p text:style-name="P1"><text:span text:style-name="T1">Roczne Sprawozdanie z Dzia</text:span><text:span text:style-name="T2">łalności Gminnej Komisji Rozwiązywania Problem</text:span><text:span text:style-name="T3">ów Alkoholowych za rok 2025</text:span></text:p>
      <text:p text:style-name="P1"><text:span text:style-name="T4"/></text:p>
      <text:p text:style-name="P2"><text:span text:style-name="T5"><text:s/>Wprowadzenie</text:span></text:p>
      <text:p text:style-name="P2"><text:span text:style-name="T6"><text:tab/>Gminna Komisja Rozwi</text:span><text:span text:style-name="T7">ązywania Problem</text:span><text:span text:style-name="T8">ów Alkoholowych (GKRPA) dzia</text:span><text:span text:style-name="T9">ła na podstawie ustawy o wychowaniu w trzeźwości i przeciwdziałaniu alkoholizmowi. Do jej gł</text:span><text:span text:style-name="T10">ównych zada</text:span><text:span text:style-name="T11">ń należy zar</text:span><text:span text:style-name="T12">ówno profilaktyka, jak i inicjowanie dzia</text:span><text:span text:style-name="T13">łań prawno-urzędowych wobec os</text:span><text:span text:style-name="T14">ób nadu</text:span><text:span text:style-name="T15">żywających alkoholu.</text:span></text:p>
      <text:p text:style-name="P2"><text:span text:style-name="T16">Oto szczegó</text:span><text:span text:style-name="T17">łowy wykaz najważniejszych zadań i kompetencji komisji:</text:span></text:p>
      <text:p text:style-name="P3"><text:span text:style-name="T18">Zadania o charakterze pomocowym i prawnym</text:span></text:p>
      <text:list text:style-name="L4">
        <text:list-item>
          <text:p text:style-name="P4"><text:span text:style-name="T19">Inicjowanie procedury zobowi</text:span><text:span text:style-name="T20">ązania do poddania się leczeniu odwykowemu: Komisja przyjmuje wnioski (np. od członk</text:span><text:span text:style-name="T21">ów rodziny, opieki spo</text:span><text:span text:style-name="T22">łecznej, policji) dotyczące os</text:span><text:span text:style-name="T23">ób, które w zwi</text:span><text:span text:style-name="T24">ązku z nadużywaniem alkoholu powodują rozkład życia rodzinnego, demoralizację małoletnich, uchylają się od pracy albo systematycznie zakł</text:span><text:span text:style-name="T25">ócaj</text:span><text:span text:style-name="T26">ą spok</text:span><text:span text:style-name="T27">ój lub porz</text:span><text:span text:style-name="T28">ądek publiczny. </text:span></text:p>
        </text:list-item>
        <text:list-item>
          <text:p text:style-name="P4"><text:span text:style-name="T29">Kierowanie na badania: Komisja ma prawo skierowa</text:span><text:span text:style-name="T30">ć</text:span><text:span text:style-name="T31"><text:s/>osob</text:span><text:span text:style-name="T32">ę, kt</text:span><text:span text:style-name="T33">órej dotyczy wniosek, na badanie przez bieg</text:span><text:span text:style-name="T34">łych (psychologa i psychiatrę) w celu wydania opinii w przedmiocie uzależnienia od alkoholu i wskazania rodzaju zakładu leczniczego. </text:span></text:p>
        </text:list-item>
        <text:list-item>
          <text:p text:style-name="P4"><text:span text:style-name="T35">Kierowanie spraw do s</text:span><text:span text:style-name="T36">ądu: W przypadku, gdy osoba uzależniona odmawia wsp</text:span><text:span text:style-name="T37">ó</text:span><text:span text:style-name="T38">łpracy lub leczenia, komisja występuje z wnioskiem do sądu rejonowego o wszczęcie postępowania w sprawie nakazu leczenia odwykowego.</text:span></text:p>
        </text:list-item>
      </text:list>
      <text:p text:style-name="P5"><text:span text:style-name="T39">Dzia</text:span><text:span text:style-name="T40">łania profilaktyczne i edukacyjne</text:span></text:p>
      <text:list text:style-name="L6">
        <text:list-item>
          <text:p text:style-name="P6"><text:span text:style-name="T41">Wspó</text:span><text:span text:style-name="T42">łtworzenie programu gminnego:</text:span><text:span text:style-name="T43"><text:s/>Udział w opracowywaniu i realizowaniu Gminnego Programu Profilaktyki i Rozwiązywania Problem</text:span><text:span text:style-name="T44">ów Alkoholowych oraz Przeciwdzia</text:span><text:span text:style-name="T45">łania Narkomanii.</text:span></text:p>
        </text:list-item>
        <text:list-item>
          <text:p text:style-name="P6"><text:span text:style-name="T46">Prowadzenie punktów konsultacyjnych:</text:span><text:span text:style-name="T47"><text:s/>Organizowanie i finansowanie miejsc, w których osoby uzale</text:span><text:span text:style-name="T48">ż</text:span><text:span text:style-name="T49">nione oraz ich rodziny (wspó</text:span><text:span text:style-name="T50">łuzależnieni, DDA) mogą uzyskać bezpłatne porady psychologiczne, terapeutyczne i prawne.</text:span></text:p>
        </text:list-item>
        <text:list-item>
          <text:p text:style-name="P6"><text:span text:style-name="T51">Dzia</text:span><text:span text:style-name="T52">łania dla dzieci i młodzieży:</text:span><text:span text:style-name="T53"><text:s/>Dofinansowywanie i organizowanie pozalekcyjnych zajęć sportowych, opiekuńczo-wychowawczych oraz oboz</text:span><text:span text:style-name="T54">ów i kolonii z programem profilaktycznym (np.<text:s/></text:span><text:span text:style-name="T55">świetlice socjoterapeutyczne).</text:span></text:p>
        </text:list-item>
      </text:list>
      <text:p text:style-name="P7"><text:span text:style-name="T56">Przeciwdzia</text:span><text:span text:style-name="T57">łanie przemocy w rodzinie</text:span></text:p>
      <text:list text:style-name="L8">
        <text:list-item>
          <text:p text:style-name="P8"><text:span text:style-name="T58">Procedura<text:s/></text:span><text:span text:style-name="T59">„Niebieskiej Karty”:</text:span><text:span text:style-name="T60"><text:s/>Cz</text:span><text:span text:style-name="T61">łonkowie komisji bardzo często wchodzą w skład zespołu interdyscyplinarnego lub grup roboczych zajmujących się przeciwdziałaniem przemocy domowej, jako że problem alkoholowy i przemoc często występują jednocześnie.</text:span></text:p>
        </text:list-item>
      </text:list>
      <text:p text:style-name="P9"><text:span text:style-name="T62">Kontrola rynku alkoholowego (zadania opiniodawcze i kontrolne)</text:span></text:p>
      <text:list text:style-name="L10">
        <text:list-item>
          <text:p text:style-name="P10"><text:span text:style-name="T62">Opiniowanie wydawania zezwole</text:span><text:span text:style-name="T63">ń:</text:span><text:span text:style-name="T64"><text:s/>Komisja wydaje opinie o zgodności lokalizacji punkt</text:span><text:span text:style-name="T65">ów sprzeda</text:span><text:span text:style-name="T66">ży napoj</text:span><text:span text:style-name="T67">ów alkoholowych z uchwa</text:span><text:span text:style-name="T68">łami rady gminy (np. dotyczącymi limitu liczby punkt</text:span><text:span text:style-name="T69">ów czy odleg</text:span><text:span text:style-name="T70">łości od miejsc chronionych, takich jak szkoły czy kościoły).</text:span></text:p>
        </text:list-item>
        <text:list-item>
          <text:p text:style-name="P10"><text:span text:style-name="T71">Kontrola punktów sprzeda</text:span><text:span text:style-name="T72">ży:</text:span><text:span text:style-name="T73"><text:s/>Członkowie komisji posiadają uprawnienia do kontrolowania punkt</text:span><text:span text:style-name="T74">ów sprzeda</text:span><text:span text:style-name="T75">ży i podawania alkoholu (sklep</text:span><text:span text:style-name="T76">ów, barów, restauracji) pod k</text:span><text:span text:style-name="T77">ątem przestrzegania zasad i warunk</text:span><text:span text:style-name="T78">ów korzystania z zezwolenia (np. zakazu sprzeda</text:span><text:span text:style-name="T79">ży alkoholu osobom nieletnim lub nietrzeźwym).</text:span></text:p>
        </text:list-item>
      </text:list>
      <text:p text:style-name="P11"><text:span text:style-name="T80"/></text:p>
      <text:p text:style-name="P12"><text:span text:style-name="T81">Sk</text:span><text:span text:style-name="T82">ład Komisji</text:span></text:p>
      <text:p text:style-name="P12"><text:span text:style-name="T83"><text:line-break/>Gminn</text:span><text:span text:style-name="T84">ą Komisję Rozwiązywania Problem</text:span><text:span text:style-name="T85">ów Alkoholowych tworz</text:span><text:span text:style-name="T86">ą:</text:span></text:p>
      <text:p text:style-name="P13"><text:span text:style-name="T87">Przewodnicz</text:span><text:span text:style-name="T88">ący: Wojciech Mamet</text:span></text:p>
      <text:p text:style-name="P13"><text:span text:style-name="T89">Zast</text:span><text:span text:style-name="T90">ępca: Beata Konieczna</text:span></text:p>
      <text:p text:style-name="P13"><text:span text:style-name="T91">Sekretarz: Joanna Wilko</text:span><text:span text:style-name="T92">ńska-Ratajczak</text:span></text:p>
      <text:p text:style-name="P13"><text:span text:style-name="T93">Cz</text:span><text:span text:style-name="T94">łonkowie: Katarzyna Nawrot, Katarzyna Koch, Jan Wieczorek, Janusz Skorupa.</text:span></text:p>
      <text:p text:style-name="P13"><text:span text:style-name="T95"/></text:p>
      <text:p text:style-name="P14"><text:span text:style-name="T96">Dzia</text:span><text:span text:style-name="T97">łania podejmowane w 2025 roku</text:span></text:p>
      <text:p text:style-name="P14"><text:span text:style-name="T98">a)<text:s/></text:span><text:span text:style-name="T99">Wsparcie dla osób uzale</text:span><text:span text:style-name="T100">żnionych i ich rodzin</text:span></text:p>
      <text:p text:style-name="P15"><text:span text:style-name="T101"><text:tab/>Punkt Konsultacyjny ds. Uzale</text:span><text:span text:style-name="T102">żnień kontynuował działalność w zakresie dostarczania informacji na temat mechanizm</text:span><text:span text:style-name="T103">ów powstawania uzale</text:span><text:span text:style-name="T104">żnień, motywowania<text:line-break/>i informowania o możliwości podjęcia leczenia, motywowania do zmiany szkodliwego wzorca picia, udzielania wsparcia osobom po zakończonym leczeniu odwykowym, udzielania pomocy osobom z otoczenia osoby uzależnionej, rozpoznawania zjawiska przemocy domowej i udzielania stosownego wsparcia, udostępniania materiał</text:span><text:span text:style-name="T105">ów edukacyjnych<text:line-break/>i informacyjnych. W 2025 roku, w Punkcie Informacyjno - Konsultacyjnym regularne dy</text:span><text:span text:style-name="T106">żury pełnili:</text:span></text:p>
      <text:p text:style-name="P15"><text:span text:style-name="T107">Marek Compel - specjalista psychoterapii uzale</text:span><text:span text:style-name="T108">żnień,<text:s text:c="2"/>psychoterapeuta behawioralny,</text:span></text:p>
      <text:p text:style-name="P15"><text:span text:style-name="T109">Piotr Wi</text:span><text:span text:style-name="T110">ęckowicz - specjalista psychoterapii uzależnień,</text:span></text:p>
      <text:p text:style-name="P15"><text:span text:style-name="T111">Katarzyna Nawrot - specjalista psychoterapii uzale</text:span><text:span text:style-name="T112">żnień, psycholog,</text:span></text:p>
      <text:p text:style-name="P15"><text:span text:style-name="T113">Artur Riedel, Gra</text:span><text:span text:style-name="T114">żyna Ring<text:s/></text:span><text:span text:style-name="T115">–</text:span><text:span text:style-name="T116"><text:s/>psychologowie,</text:span></text:p>
      <text:p text:style-name="P15"><text:span text:style-name="T117">Marta Diettmer - radca prawny</text:span></text:p>
      <text:p text:style-name="P15"><text:span text:style-name="T117">Beata Konieczna - specjalista ds. przeciwdzia</text:span><text:span text:style-name="T118">łania przemocy.</text:span></text:p>
      <text:p text:style-name="P15"><text:span text:style-name="T119"><text:tab/>Wszyscy specjali</text:span><text:span text:style-name="T120">ści pełnili dyżury w ustalonych terminach w Punkcie Informacyjno-Konsultacyjnym, gdzie można było skorzystać z ich<text:s text:c="2"/>konsultacji. W sytuacji kiedy było to dla osoby będącej w kryzysie utrudnione lub niemożliwe specjaliści udzielali też wsparcia i konsultacji telefonicznie.</text:span></text:p>
      <text:p text:style-name="P15"><text:span text:style-name="T121"><text:tab/>W 2025 roku najcz</text:span><text:span text:style-name="T122">ęściej zgłaszanymi problemami, podobnie to lat ubiegłych były m. in. uzależnienia od alkoholu i środk</text:span><text:span text:style-name="T123">ów psychoaktywnych, wspó</text:span><text:span text:style-name="T124">łuzależnienie, zaburzenia lękowe, depresja oraz inne zaburzenia osobowości, uzależnienia behawioralne zar</text:span><text:span text:style-name="T125">ówno u dzieci jak i doros</text:span><text:span text:style-name="T126">łych, zaburzone relacje rodzinne, zaburzenia w relacjach r</text:span><text:span text:style-name="T127">ówie</text:span><text:span text:style-name="T128">śniczych, przemoc domowa, przemoc r</text:span><text:span text:style-name="T129">ówie</text:span><text:span text:style-name="T130">śnicza, eksperymentowanie z używkami, niewydolność wychowawcza rodzic</text:span><text:span text:style-name="T131">ów, zaburzenia od</text:span><text:span text:style-name="T132">żywiania, problemy z komunikacją, trudności adaptacyjne spowodowane m. in. nagłą zmianą sytuacji rodzinnej, trudnościami w sferze emocjonalno-społecznej. Problemy wymagające pomocy prawnej to gł</text:span><text:span text:style-name="T133">ównie sprawy spadkowe, upad</text:span><text:span text:style-name="T134">łość konsumencka, sprawy rozwodowe, sprawy dotyczące małoletnich dzieci (władza rodzicielska, kontakty, alimenty, ustalenie miejsca pobytu), sprawy dotyczące eksmisji, sprawy karne, sprawy w zakresie prawa pracy, egzekucje komornicze.</text:span></text:p>
      <text:p text:style-name="P15"><text:span text:style-name="T135"><text:tab/>Bardzo cz</text:span><text:span text:style-name="T136">ęsto były to interwencje kryzysowe. Działania specjalist</text:span><text:span text:style-name="T137">ów polega</text:span><text:span text:style-name="T138">ły na diagnozowaniu, psychoedukacji, terapii psychologicznej, przekierowaniu do innych specjalist</text:span><text:span text:style-name="T139">ów,<text:line-break/>w tym lekarzy psychiatrów.</text:span></text:p>
      <text:p text:style-name="P15"><text:span text:style-name="T140">Łącznie w 2025 roku udzielono 312 porad dla os</text:span><text:span text:style-name="T141">ób z problemem alkoholowym, 138 dla osób<text:line-break/>z problemem narkotykowym, 352 dla osób doznaj</text:span><text:span text:style-name="T142">ących przemocy domowej. Porad i konsultacji najczęściej udzielali psychologowie, psychoterapeuci uzależnień oraz radca prawny. </text:span></text:p>
      <text:p text:style-name="P15"><text:span text:style-name="T143">Osoby obj</text:span><text:span text:style-name="T144">ęte wsparciem Punku Konsultacyjnego poza wyznaczonymi spotkaniami<text:line-break/>w ramach dyżur</text:span><text:span text:style-name="T145">ów mia</text:span><text:span text:style-name="T146">ły stały kontakt telefoniczny oraz mailowy ze specjalistami w celu możliwości bieżącego konsultowania trudnych sytuacji. </text:span></text:p>
      <text:p text:style-name="P15"><text:span text:style-name="T147">Praca Punktu Informacyjno - Konsultacyjnego odbywa</text:span><text:span text:style-name="T148">ła się w stałym kontakcie i przy wsp</text:span><text:span text:style-name="T149">ó</text:span><text:span text:style-name="T150">łpracy<text:line-break/>z Ośrodkiem Pomocy Społecznej i Zespołem Interdyscyplinarnym ds. Przemocy. </text:span></text:p>
      <text:p text:style-name="P15"><text:span text:style-name="T151">Ze specjalistami w Punkcie wspó</text:span><text:span text:style-name="T152">łpracowali na bieżąco pedagodzy i psychologowie szkolni, Poradnia Psychologiczno - Pedagogiczna, w wyniku czego w minionym roku z konsultacji regularnie korzystały dzieci w wieku szkolnym i ich rodzice.</text:span></text:p>
      <text:p text:style-name="P16"><text:span text:style-name="T153"/></text:p>
      <text:p text:style-name="P17"><text:span text:style-name="T154">b)<text:s/></text:span><text:span text:style-name="T155">Dzia</text:span><text:span text:style-name="T156">łania edukacyjne, profilaktyczne</text:span></text:p>
      <text:p text:style-name="P17"><text:span text:style-name="T157"><text:tab/></text:span><text:span text:style-name="T158">W 2025 roku kontynuowana by</text:span><text:span text:style-name="T159">ła działalność profilaktyczna dla wszystkich zainteresowanych dzieci w wieku szkolnym w formie zajęć profilaktyczno-edukacyjnych. Rozszerzono tą działalność z uwagi na to, że obecnie wszystkie dzieci potencjalnie narażone są na uzależnienie. Zadaniem tych zajęć było i jest nadal szerzenie wiedzy profilaktycznej, kt</text:span><text:span text:style-name="T160">óra realnie przek</text:span><text:span text:style-name="T161">łada się na<text:s text:c="2"/>zmniejszenie ryzyka kontaktu<text:line-break/>z używkami, rozwijających zainteresowania, pomocy w nauce, obserwacja pod kątem<text:s/></text:span><text:span text:style-name="T162">„</text:span><text:span text:style-name="T163">wychwycenia</text:span><text:span text:style-name="T164">”</text:span><text:span text:style-name="T165"><text:s/>r</text:span><text:span text:style-name="T166">ó</text:span><text:span text:style-name="T167">żnego rodzaju trudności wieku rozwojowego. </text:span></text:p>
      <text:p text:style-name="P18"><text:span text:style-name="T168">Dzia</text:span><text:span text:style-name="T169">łalność prowadzona była w świetlicach wiejskich dla dzieci na terenie gminy, tj. w Radgoszczy, w Łowyniu, w Głażewie, w Skrzydlewie, w Kolnie oraz w Międzychodzie.<text:s text:c="2"/>Zajęcia te prowadzone były przez doświadczonych nauczycieli i pedagog</text:span><text:span text:style-name="T170">ów. </text:span></text:p>
      <text:p text:style-name="P18"><text:span text:style-name="T171"><text:tab/>We wszystkich szko</text:span><text:span text:style-name="T172">łach podstawowych na terenie gminy przeprowadzono warsztaty profilaktyczne dla uczni</text:span><text:span text:style-name="T173">ów z zakresu radzenia sobie z trudnymi emocjami, profilaktyki przemocy rówie</text:span><text:span text:style-name="T174">śniczej, </text:span></text:p>
      <text:p text:style-name="P19"><text:span text:style-name="T175"><text:s/>- przeprowadzono warsztaty profilaktyczne uczniów kl. IV-VI, dotycz</text:span><text:span text:style-name="T176">ące asertywności i radzenia sobie w sytuacjach kryzysowych,</text:span></text:p>
      <text:p text:style-name="P19"><text:span text:style-name="T177">- przygotowano i dystrybuowano materia</text:span><text:span text:style-name="T178">ł</text:span><text:span text:style-name="T179">ów informacyjnych na temat programów wsparcia dla osób uzale</text:span><text:span text:style-name="T180">żnionych,</text:span></text:p>
      <text:p text:style-name="P19"><text:span text:style-name="T181"><text:s/>- wspó</text:span><text:span text:style-name="T182">łorganizowano wsp</text:span><text:span text:style-name="T183">ólnie z Zespo</text:span><text:span text:style-name="T184">łem Kuratorskim Sądu w Szamotułach, szkołami<text:line-break/>z terenu naszej gminy, Policją, Zespołem Interdyscyplinarnym ds. Przemocy Akcję Profilaktyczną Przystanek PaT, czyli Profilaktyka a Ty.<text:s text:c="2"/>W wydarzeniu wzięli udział uczniowie międzychodzkich szk</text:span><text:span text:style-name="T185">ó</text:span><text:span text:style-name="T186">ł podstawowych i ponadpodstawowych a także przedstawiciele służb, </text:span></text:p>
      <text:p text:style-name="P19"><text:span text:style-name="T187"><text:s/>- wspó</text:span><text:span text:style-name="T188">łorganizowano warsztaty dla młodzieżowych lider</text:span><text:span text:style-name="T189">ów zdrowia dotycz</text:span><text:span text:style-name="T190">ące profilaktyki HIV, uzależnienia od papieros</text:span><text:span text:style-name="T191">ów oraz konkurs profilaktyczny dotycz</text:span><text:span text:style-name="T192">ący agresji przemocy szkolnej,</text:span></text:p>
      <text:p text:style-name="P19"><text:span text:style-name="T193"><text:s/>- otrzymano dofinansowanie ze<text:s/></text:span><text:span text:style-name="T194">środk</text:span><text:span text:style-name="T195">ów Urz</text:span><text:span text:style-name="T196">ędu Marszałkowskiego, z Wydziału Zdrowia kwotę 19 200 zł na realizacje programu<text:s/></text:span><text:span text:style-name="T197">„</text:span><text:span text:style-name="T198">Debata</text:span><text:span text:style-name="T199">”</text:span><text:span text:style-name="T200">, kt</text:span><text:span text:style-name="T201">óry jest<text:s text:c="2"/>programem rekomendowanym przez Krajowe Centrum Przeciwdzia</text:span><text:span text:style-name="T202">łania Uzależnieniom. Jest to program wczesnej interwencji szerzącej wiedzę na temat uzależnień. Przeprowadzono go w klasach V-VIII wszystkich międzychodzkich szk</text:span><text:span text:style-name="T203">ó</text:span><text:span text:style-name="T204">ł podstawowych</text:span></text:p>
      <text:p text:style-name="P20"><text:span text:style-name="T205">c)<text:s/></text:span><text:span text:style-name="T206">Wspó</text:span><text:span text:style-name="T207">łpraca z innymi instytucjami</text:span></text:p>
      <text:p text:style-name="P21"><text:span text:style-name="T208">- udzielano wsparcia<text:s/></text:span><text:span text:style-name="T209">środowiskom samopomocowym poprzez udostępnianie nieodpłatne pomieszczeń na spotkania grupy AA (Anonimowi Alkoholicy),</text:span></text:p>
      <text:p text:style-name="P21"><text:span text:style-name="T210">- wspierano dzia</text:span><text:span text:style-name="T211">łalność Klubu Abstynenta zrzeszającego osoby uzależnione od alkoholu<text:line-break/>i ich rodziny poprzez dofinansowanie organizacji dorocznego<text:s/></text:span><text:span text:style-name="T212">„</text:span><text:span text:style-name="T213">XXXVIII Og</text:span><text:span text:style-name="T214">ólnopolskiego Rajdu Abstynenckiego KLONOWEGO LI</text:span><text:span text:style-name="T215">ŚCIA”. W trwającym trzy dni rajdzie wzięło udział ok. 350 os</text:span><text:span text:style-name="T216">ób. Na teren Pojezierza Mi</text:span><text:span text:style-name="T217">ędzychodzko-Sierakowskiego przyjechali członkowie organizacji trzeźwościowych, grup AA, działacze oraz osoby, kt</text:span><text:span text:style-name="T218">órym zale</text:span><text:span text:style-name="T219">ży na propagowaniu idei życia<text:line-break/>w trzeźwości z całej Polski.</text:span></text:p>
      <text:p text:style-name="P21"><text:span text:style-name="T220">- wspó</text:span><text:span text:style-name="T221">łdziałano z Policją, Ośrodkiem Pomocy Społecznej, szkołami w zakresie profilaktyki<text:line-break/>i rozwiązywania problem</text:span><text:span text:style-name="T222">ów uzale</text:span><text:span text:style-name="T223">żnień.</text:span></text:p>
      <text:p text:style-name="P21"><text:span text:style-name="T224">- wspierano dzia</text:span><text:span text:style-name="T225">łania mające na celu przeciwdziałanie wykluczeniu społecznemu<text:line-break/>i marginalizacji oraz na rzecz reintegracji społecznej i zawodowej os</text:span><text:span text:style-name="T226">ób uzale</text:span><text:span text:style-name="T227">żnionych i ich rodzin poprzez kontynuację wsp</text:span><text:span text:style-name="T228">ó</text:span><text:span text:style-name="T229">łpracy Gminnej Komisji Rozwiązywania Problem</text:span><text:span text:style-name="T230">ów Alkoholowych oraz Punktu Konsultacyjnego ds. Uzale</text:span><text:span text:style-name="T231">żnień z Ośrodkiem Pomocy Społecznej w zakresie udzielania pomocy uzależnionym członkom i uczestnikom programu realizowanego przez Klub Integracji Społecznej. Terapeuci uzależnień Piotr Więckowicz i Katarzyna Nawrot prowadził dla uczestnik</text:span><text:span text:style-name="T232">ów grupowe warsztaty w zakresie radzenia sobie z emocjami i uczuciami, konstruktywnych metod radzenia sobie ze z</text:span><text:span text:style-name="T233">łością, komunikacji interpersonalnej, uzależnień chemicznych oraz behawioralnych, sposob</text:span><text:span text:style-name="T234">ów radzenia sobie ze stresem, planowania czasu wolnego, dotycz</text:span><text:span text:style-name="T235">ące poprawy niskiej samooceny. Wszyscy uczestnicy w nieograniczony spos</text:span><text:span text:style-name="T236">ób mieli mo</text:span><text:span text:style-name="T237">żliwość korzystania z indywidualnych spotkań ze specjalistami w Punkcie Konsultacyjnym.</text:span></text:p>
      <text:p text:style-name="P22"><text:span text:style-name="T238"/></text:p>
      <text:p text:style-name="P23"><text:span text:style-name="T239">W bie</text:span><text:span text:style-name="T240">żącym roku dotychczasowe działania Gminnej Komisji Rozwiązywania Problem</text:span><text:span text:style-name="T241">ów Alkoholowych b</text:span><text:span text:style-name="T242">ędą kontynuowane. Planowane są zintensyfikowane kontrole punkt</text:span><text:span text:style-name="T243">ów sprzeda</text:span><text:span text:style-name="T244">ży alkoholu na terenie gminy<text:s text:c="2"/>oraz dalsze działania, do kt</text:span><text:span text:style-name="T245">órych jeste</text:span><text:span text:style-name="T246">śmy ustawowo powołani. </text:span></text:p>
      <text:p text:style-name="P24"><text:span text:style-name="T247"/></text:p>
      <text:p text:style-name="P24"><text:span text:style-name="T247"/></text:p>
      <text:p text:style-name="P24"><text:span text:style-name="T248"><text:tab/><text:tab/><text:tab/><text:tab/><text:tab/><text:tab/><text:tab/><text:tab/>Z powa</text:span><text:span text:style-name="T249">żaniem</text:span></text:p>
      <text:p text:style-name="P24"><text:span text:style-name="T250"><text:tab/><text:tab/><text:tab/><text:tab/><text:tab/><text:tab/><text:tab/><text:tab/>Katarzyna Nawrot</text:span></text:p>
      <text:p text:style-name="P24"><text:span text:style-name="T251"/></text:p>
      <text:p text:style-name="P24"><text:span text:style-name="T25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